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031</text:p>
          </table:table-cell>
          <table:table-cell table:number-columns-repeated="4" table:style-name="ce2"/>
          <table:table-cell office:value-type="string" table:style-name="ce4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22:33:040801:10924</text:p>
          </table:table-cell>
          <table:covered-table-cell/>
          <table:table-cell office:value-type="float" office:value="2395035.2000000002" table:style-name="ce11">
            <text:p>2395035,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7">
            <text:p>0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22:13:030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22:63:010409:33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22:63:030416:23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22:63:050214:34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22:70:021235:2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649F3CFD4253BEEC00FEFD03E74168BFFF9CE71867B91ED3CE83477159BECF8DBE498DDBB61EA75D121CED0AA58C7C52B692913DC927E925584F1056847A7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Жигулина Татьяна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19T08:58:00Z</meta:creation-date>
    <dc:date>2024-02-19T09:00:18Z</dc:date>
  </office:meta>
</office:document-meta>
</file>